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text-align="center" style:vertical-align="auto" fo:margin-top="0.1118in" fo:margin-bottom="0.1118in" fo:margin-left="0.2604in" fo:background-color="#FFFFFF">
        <style:tab-stops/>
      </style:paragraph-properties>
      <style:text-properties fo:hyphenate="true"/>
    </style:style>
    <style:style style:name="T2" style:parent-style-name="Гиперссылка" style:family="text">
      <style:text-properties style:font-name="Times New Roman" style:font-name-complex="Times New Roman" fo:font-weight="bold" style:font-weight-asian="bold" style:font-weight-complex="bold" fo:color="#0070C0" fo:font-size="16pt" style:font-size-asian="16pt" style:font-size-complex="16pt" fo:background-color="#FFFFFF"/>
    </style:style>
    <style:style style:name="T3" style:parent-style-name="Гиперссылка" style:family="text">
      <style:text-properties style:font-name="Times New Roman" style:font-name-complex="Times New Roman" fo:font-weight="bold" style:font-weight-asian="bold" style:font-weight-complex="bold" fo:color="#0070C0" fo:font-size="16pt" style:font-size-asian="16pt" style:font-size-complex="16pt" fo:background-color="#FFFFFF"/>
    </style:style>
    <style:style style:name="P4" style:parent-style-name="Заголовок1" style:family="paragraph">
      <style:text-properties style:font-name="Arial" fo:color="#000000" fo:font-size="15pt" style:font-size-asian="15pt"/>
    </style:style>
    <style:style style:name="P5" style:parent-style-name="Заголовок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Textbody" style:family="paragraph">
      <style:paragraph-properties fo:margin-bottom="0.1965in" fo:text-indent="0.375in"/>
    </style:style>
    <style:style style:name="T7" style:parent-style-name="Основнойшрифтабзаца" style:family="text">
      <style:text-properties style:font-name="Times New Roman" style:font-name-complex="Times New Roman" style:font-size-complex="14pt"/>
    </style:style>
    <style:style style:name="T8" style:parent-style-name="Основнойшрифтабзаца" style:family="text">
      <style:text-properties style:font-name="Times New Roman" style:font-name-complex="Times New Roman" style:font-size-complex="14pt"/>
    </style:style>
    <style:style style:name="T9" style:parent-style-name="Основнойшрифтабзаца" style:family="text">
      <style:text-properties style:font-name="Times New Roman" style:font-name-complex="Times New Roman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color="#1A0DAB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Times New Roman" style:font-name-complex="Times New Roman" style:font-size-complex="14pt"/>
    </style:style>
    <style:style style:name="P12" style:parent-style-name="Textbody" style:family="paragraph">
      <style:paragraph-properties fo:margin-bottom="0.1965in" fo:text-indent="0.375in"/>
    </style:style>
    <style:style style:name="T13" style:parent-style-name="Основнойшрифтабзаца" style:family="text">
      <style:text-properties style:font-name="Times New Roman" style:font-name-complex="Times New Roman" style:font-size-complex="14pt"/>
    </style:style>
    <style:style style:name="T14" style:parent-style-name="Основнойшрифтабзаца" style:family="text">
      <style:text-properties style:font-name="Times New Roman" style:font-name-complex="Times New Roman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color="#1A0DAB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Times New Roman" style:font-name-complex="Times New Roman" style:font-size-complex="14pt"/>
    </style:style>
    <style:style style:name="T17" style:parent-style-name="Основнойшрифтабзаца" style:family="text">
      <style:text-properties style:font-name="Times New Roman" style:font-name-complex="Times New Roman" style:font-size-complex="14pt"/>
    </style:style>
    <style:style style:name="T18" style:parent-style-name="Основнойшрифтабзаца" style:family="text">
      <style:text-properties style:font-name="Times New Roman" style:font-name-complex="Times New Roman" style:font-size-complex="14pt"/>
    </style:style>
    <style:style style:name="P19" style:parent-style-name="Textbody" style:family="paragraph">
      <style:paragraph-properties fo:margin-bottom="0.1965in" fo:text-indent="0.375in"/>
    </style:style>
    <style:style style:name="T20" style:parent-style-name="Основнойшрифтабзаца" style:family="text">
      <style:text-properties style:font-name="Times New Roman" style:font-name-complex="Times New Roman" style:font-size-complex="14pt"/>
    </style:style>
    <style:style style:name="T21" style:parent-style-name="Основнойшрифтабзаца" style:family="text">
      <style:text-properties style:font-name="Times New Roman" style:font-name-complex="Times New Roman" style:font-size-complex="14pt"/>
    </style:style>
    <style:style style:name="T22" style:parent-style-name="Основнойшрифтабзаца" style:family="text">
      <style:text-properties style:font-name="Times New Roman" style:font-name-complex="Times New Roman" style:font-size-complex="14pt"/>
    </style:style>
    <style:style style:name="T23" style:parent-style-name="Основнойшрифтабзаца" style:family="text">
      <style:text-properties style:font-name="Times New Roman" style:font-name-complex="Times New Roman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1A0DAB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Times New Roman" style:font-name-complex="Times New Roman" style:font-size-complex="14pt"/>
    </style:style>
    <style:style style:name="T26" style:parent-style-name="Основнойшрифтабзаца" style:family="text">
      <style:text-properties style:font-name="Times New Roman" style:font-name-complex="Times New Roman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1A0DAB" style:font-size-complex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style:font-name-complex="Times New Roman" style:font-size-complex="14pt"/>
    </style:style>
    <style:style style:name="P29" style:parent-style-name="Textbody" style:family="paragraph">
      <style:paragraph-properties fo:margin-bottom="0.1965in" fo:text-indent="0.375in"/>
    </style:style>
    <style:style style:name="T30" style:parent-style-name="Основнойшрифтабзаца" style:family="text">
      <style:text-properties style:font-name="Times New Roman" style:font-name-complex="Times New Roman" style:font-size-complex="14pt"/>
    </style:style>
    <style:style style:name="T31" style:parent-style-name="Основнойшрифтабзаца" style:family="text">
      <style:text-properties style:font-name="Times New Roman" style:font-name-complex="Times New Roman" style:font-size-complex="14pt"/>
    </style:style>
    <style:style style:name="T32" style:parent-style-name="Основнойшрифтабзаца" style:family="text">
      <style:text-properties style:font-name="Times New Roman" style:font-name-complex="Times New Roman" style:font-size-complex="14pt"/>
    </style:style>
    <style:style style:name="P33" style:parent-style-name="Textbody" style:family="paragraph">
      <style:paragraph-properties fo:margin-bottom="0.1965in" fo:text-indent="0.375in"/>
    </style:style>
    <style:style style:name="T34" style:parent-style-name="Основнойшрифтабзаца" style:family="text">
      <style:text-properties style:font-name="Times New Roman" style:font-name-complex="Times New Roman" style:font-size-complex="14pt"/>
    </style:style>
    <style:style style:name="T35" style:parent-style-name="Основнойшрифтабзаца" style:family="text">
      <style:text-properties style:font-name="Times New Roman" style:font-name-complex="Times New Roman" style:font-size-complex="14pt"/>
    </style:style>
    <style:style style:name="T36" style:parent-style-name="Основнойшрифтабзаца" style:family="text">
      <style:text-properties style:font-name="Times New Roman" style:font-name-complex="Times New Roman" style:font-size-complex="14pt"/>
    </style:style>
    <style:style style:name="P37" style:parent-style-name="Textbody" style:family="paragraph">
      <style:paragraph-properties fo:margin-bottom="0.1965in" fo:text-indent="0.375in"/>
    </style:style>
    <style:style style:name="T38" style:parent-style-name="Основнойшрифтабзаца" style:family="text">
      <style:text-properties style:font-name="Times New Roman" style:font-name-complex="Times New Roman" style:font-size-complex="14pt"/>
    </style:style>
    <style:style style:name="T39" style:parent-style-name="Основнойшрифтабзаца" style:family="text">
      <style:text-properties style:font-name="Times New Roman" style:font-name-complex="Times New Roman" style:font-size-complex="14pt"/>
    </style:style>
    <style:style style:name="T40" style:parent-style-name="Основнойшрифтабзаца" style:family="text">
      <style:text-properties style:font-name="Times New Roman" style:font-name-complex="Times New Roman" style:font-size-complex="14pt"/>
    </style:style>
    <style:style style:name="T41" style:parent-style-name="Основнойшрифтабзаца" style:family="text">
      <style:text-properties style:font-name="Times New Roman" style:font-name-complex="Times New Roman" style:font-size-complex="14pt"/>
    </style:style>
    <style:style style:name="P42" style:parent-style-name="Textbody" style:family="paragraph">
      <style:paragraph-properties fo:margin-bottom="0.1965in" fo:text-indent="0.375in"/>
    </style:style>
    <style:style style:name="T43" style:parent-style-name="Основнойшрифтабзаца" style:family="text">
      <style:text-properties style:font-name="Times New Roman" style:font-name-complex="Times New Roman" style:font-size-complex="14pt"/>
    </style:style>
    <style:style style:name="T44" style:parent-style-name="Основнойшрифтабзаца" style:family="text">
      <style:text-properties style:font-name="Times New Roman" style:font-name-complex="Times New Roman" style:font-size-complex="14pt"/>
    </style:style>
    <style:style style:name="T45" style:parent-style-name="Основнойшрифтабзаца" style:family="text">
      <style:text-properties style:font-name="Times New Roman" style:font-name-complex="Times New Roman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1A0DAB" style:font-size-complex="14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Times New Roman" style:font-name-complex="Times New Roman" style:font-size-complex="14pt"/>
    </style:style>
    <style:style style:name="T48" style:parent-style-name="Основнойшрифтабзаца" style:family="text">
      <style:text-properties style:font-name="Times New Roman" style:font-name-complex="Times New Roman" style:font-size-complex="14pt"/>
    </style:style>
    <style:style style:name="P49" style:parent-style-name="Textbody" style:family="paragraph">
      <style:paragraph-properties fo:margin-bottom="0.1965in" fo:text-indent="0.375in"/>
    </style:style>
    <style:style style:name="T50" style:parent-style-name="Основнойшрифтабзаца" style:family="text">
      <style:text-properties style:font-name="Times New Roman" style:font-name-complex="Times New Roman" style:font-size-complex="14pt"/>
    </style:style>
    <style:style style:name="T51" style:parent-style-name="Основнойшрифтабзаца" style:family="text">
      <style:text-properties style:font-name="Times New Roman" style:font-name-complex="Times New Roman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1A0DAB" style:font-size-complex="14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name="Times New Roman" style:font-name-complex="Times New Roman" style:font-size-complex="14pt"/>
    </style:style>
    <style:style style:name="T54" style:parent-style-name="Основнойшрифтабзаца" style:family="text">
      <style:text-properties style:font-name="Times New Roman" style:font-name-complex="Times New Roman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1A0DAB" style:font-size-complex="14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Times New Roman" style:font-name-complex="Times New Roman" style:font-size-complex="14pt"/>
    </style:style>
    <style:style style:name="T57" style:parent-style-name="Основнойшрифтабзаца" style:family="text">
      <style:text-properties style:font-name="Times New Roman" style:font-name-complex="Times New Roman" style:font-size-complex="14pt"/>
    </style:style>
    <style:style style:name="T58" style:parent-style-name="Основнойшрифтабзаца" style:family="text">
      <style:text-properties style:font-name="Times New Roman" style:font-name-complex="Times New Roman" style:font-size-complex="14pt"/>
    </style:style>
    <style:style style:name="T59" style:parent-style-name="Основнойшрифтабзаца" style:family="text">
      <style:text-properties style:font-name="Times New Roman" style:font-name-complex="Times New Roman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1A0DAB" style:font-size-complex="14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Times New Roman" style:font-name-complex="Times New Roman" style:font-size-complex="14pt"/>
    </style:style>
    <style:style style:name="T62" style:parent-style-name="Основнойшрифтабзаца" style:family="text">
      <style:text-properties style:font-name="Times New Roman" style:font-name-complex="Times New Roman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1A0DAB" style:font-size-complex="14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font-name="Times New Roman" style:font-name-complex="Times New Roman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1A0DAB" style:font-size-complex="14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="Times New Roman" style:font-name-complex="Times New Roman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color="#1A0DAB" style:font-size-complex="14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Times New Roman" style:font-name-complex="Times New Roman" style:font-size-complex="14pt"/>
    </style:style>
    <style:style style:name="T69" style:parent-style-name="Основнойшрифтабзаца" style:family="text">
      <style:text-properties style:font-name="Times New Roman" style:font-name-complex="Times New Roman" style:font-size-complex="14pt"/>
    </style:style>
    <style:style style:name="T70" style:parent-style-name="Основнойшрифтабзаца" style:family="text">
      <style:text-properties style:font-name="Times New Roman" style:font-name-complex="Times New Roman" style:font-size-complex="14pt"/>
    </style:style>
    <style:style style:name="T71" style:parent-style-name="Основнойшрифтабзаца" style:family="text">
      <style:text-properties style:font-name="Times New Roman" style:font-name-complex="Times New Roman" style:font-size-complex="14pt"/>
    </style:style>
    <style:style style:name="T72" style:parent-style-name="Основнойшрифтабзаца" style:family="text">
      <style:text-properties style:font-name="Times New Roman" style:font-name-complex="Times New Roman" style:font-size-complex="14pt"/>
    </style:style>
    <style:style style:name="P73" style:parent-style-name="Textbody" style:family="paragraph">
      <style:paragraph-properties fo:margin-bottom="0.1965in" fo:text-indent="0.375in"/>
    </style:style>
    <style:style style:name="T74" style:parent-style-name="Основнойшрифтабзаца" style:family="text">
      <style:text-properties style:font-name="Times New Roman" style:font-name-complex="Times New Roman" style:font-size-complex="14pt"/>
    </style:style>
    <style:style style:name="T75" style:parent-style-name="Основнойшрифтабзаца" style:family="text">
      <style:text-properties style:font-name="Times New Roman" style:font-name-complex="Times New Roman" style:font-size-complex="14pt"/>
    </style:style>
    <style:style style:name="T76" style:parent-style-name="Основнойшрифтабзаца" style:family="text">
      <style:text-properties style:font-name="Times New Roman" style:font-name-complex="Times New Roman" style:font-size-complex="14pt"/>
    </style:style>
    <style:style style:name="P77" style:parent-style-name="Textbody" style:family="paragraph">
      <style:paragraph-properties fo:margin-bottom="0.1965in" fo:text-indent="0.375in"/>
    </style:style>
    <style:style style:name="T78" style:parent-style-name="Основнойшрифтабзаца" style:family="text">
      <style:text-properties style:font-name="Times New Roman" style:font-name-complex="Times New Roman" style:font-size-complex="14pt"/>
    </style:style>
    <style:style style:name="T79" style:parent-style-name="Основнойшрифтабзаца" style:family="text">
      <style:text-properties style:font-name="Times New Roman" style:font-name-complex="Times New Roman" style:font-size-complex="14pt"/>
    </style:style>
    <style:style style:name="T80" style:parent-style-name="Основнойшрифтабзаца" style:family="text">
      <style:text-properties style:font-name="Times New Roman" style:font-name-complex="Times New Roman" style:font-size-complex="14pt"/>
    </style:style>
    <style:style style:name="P81" style:parent-style-name="Заголовок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2" style:parent-style-name="Textbody" style:family="paragraph">
      <style:paragraph-properties fo:widows="2" fo:orphans="2" style:line-height-at-least="0.2291in"/>
      <style:text-properties style:font-name="Times New Roman" style:font-name-complex="Times New Roman" fo:color="#392C69" style:font-size-complex="14pt" fo:background-color="#F4F3F8"/>
    </style:style>
    <style:style style:name="P83" style:parent-style-name="Textbody" style:family="paragraph">
      <style:paragraph-properties fo:widows="2" fo:orphans="2" fo:margin-bottom="0.1965in" style:line-height-at-least="0.25in" fo:text-indent="0.375in"/>
    </style:style>
    <style:style style:name="T84" style:parent-style-name="Основнойшрифтабзаца" style:family="text">
      <style:text-properties style:font-name="Times New Roman" style:font-name-complex="Times New Roman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1A0DAB" style:font-size-complex="14pt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style:font-name="Times New Roman" style:font-name-complex="Times New Roman" fo:color="#1A0DAB" style:font-size-complex="14pt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91" style:parent-style-name="Textbody" style:family="paragraph">
      <style:paragraph-properties fo:widows="2" fo:orphans="2" fo:margin-bottom="0.1965in" style:line-height-at-least="0.25in" fo:text-indent="0.375in"/>
    </style:style>
    <style:style style:name="T92" style:parent-style-name="Основнойшрифтабзаца" style:family="text">
      <style:text-properties style:font-name="Times New Roman" style:font-name-complex="Times New Roman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color="#1A0DAB" style:font-size-complex="14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97" style:parent-style-name="Textbody" style:family="paragraph">
      <style:paragraph-properties fo:widows="2" fo:orphans="2" fo:margin-bottom="0.1965in" style:line-height-at-least="0.25in" fo:text-indent="0.375in"/>
    </style:style>
    <style:style style:name="T98" style:parent-style-name="Основнойшрифтабзаца" style:family="text">
      <style:text-properties style:font-name="Times New Roman" style:font-name-complex="Times New Roman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102" style:parent-style-name="Textbody" style:family="paragraph">
      <style:paragraph-properties fo:widows="2" fo:orphans="2" fo:margin-bottom="0.1965in" style:line-height-at-least="0.25in" fo:text-indent="0.375in"/>
    </style:style>
    <style:style style:name="T103" style:parent-style-name="Основнойшрифтабзаца" style:family="text">
      <style:text-properties style:font-name="Times New Roman" style:font-name-complex="Times New Roman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color="#1A0DAB" style:font-size-complex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color="#1A0DAB" style:font-size-complex="14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112" style:parent-style-name="Textbody" style:family="paragraph">
      <style:paragraph-properties fo:widows="2" fo:orphans="2" fo:margin-bottom="0.1965in" style:line-height-at-least="0.25in" fo:text-indent="0.375in"/>
    </style:style>
    <style:style style:name="T113" style:parent-style-name="Основнойшрифтабзаца" style:family="text">
      <style:text-properties style:font-name="Times New Roman" style:font-name-complex="Times New Roman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color="#1A0DAB" style:font-size-complex="14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color="#1A0DAB" style:font-size-complex="14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color="#1A0DAB" style:font-size-complex="14pt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124" style:parent-style-name="Textbody" style:family="paragraph">
      <style:paragraph-properties fo:widows="2" fo:orphans="2" fo:margin-bottom="0.1965in" style:line-height-at-least="0.25in" fo:text-indent="0.375in"/>
    </style:style>
    <style:style style:name="T125" style:parent-style-name="Основнойшрифтабзаца" style:family="text">
      <style:text-properties style:font-name="Times New Roman" style:font-name-complex="Times New Roman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color="#1A0DAB" style:font-size-complex="14pt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131" style:parent-style-name="Textbody" style:family="paragraph">
      <style:paragraph-properties fo:widows="2" fo:orphans="2" fo:margin-bottom="0.1965in" style:line-height-at-least="0.25in" fo:text-indent="0.375in"/>
    </style:style>
    <style:style style:name="T132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136" style:parent-style-name="Textbody" style:family="paragraph">
      <style:paragraph-properties fo:widows="2" fo:orphans="2" fo:margin-bottom="0.1965in" style:line-height-at-least="0.25in" fo:text-indent="0.375in"/>
    </style:style>
    <style:style style:name="T137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4" style:parent-style-name="Textbody" style:family="paragraph">
      <style:paragraph-properties fo:margin-bottom="0.1965in" fo:text-indent="0.375in"/>
    </style:style>
    <style:style style:name="T145" style:parent-style-name="Основнойшрифтабзаца" style:family="text">
      <style:text-properties style:font-name="Times New Roman" style:font-name-complex="Times New Roman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style:font-size-complex="14pt"/>
    </style:style>
    <style:style style:name="P149" style:parent-style-name="Заголовок1" style:family="paragraph">
      <style:paragraph-properties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50" style:parent-style-name="Textbody" style:family="paragraph">
      <style:paragraph-properties fo:margin-bottom="0.1965in" fo:text-indent="0.375in"/>
    </style:style>
    <style:style style:name="T151" style:parent-style-name="Основнойшрифтабзаца" style:family="text">
      <style:text-properties style:font-name="Times New Roman" style:font-name-complex="Times New Roman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style:font-size-complex="14pt"/>
    </style:style>
    <style:style style:name="P153" style:parent-style-name="Textbody" style:family="paragraph">
      <style:paragraph-properties fo:margin-bottom="0.1965in" fo:text-indent="0.375in"/>
    </style:style>
    <style:style style:name="T154" style:parent-style-name="Основнойшрифтабзаца" style:family="text">
      <style:text-properties style:font-name="Times New Roman" style:font-name-complex="Times New Roman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style:font-size-complex="14pt"/>
    </style:style>
    <style:style style:name="P158" style:parent-style-name="Textbody" style:family="paragraph">
      <style:paragraph-properties fo:text-indent="0.375in"/>
    </style:style>
    <style:style style:name="T159" style:parent-style-name="Основнойшрифтабзаца" style:family="text">
      <style:text-properties style:font-name="Times New Roman" style:font-name-complex="Times New Roman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style:font-size-complex="14pt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a xlink:href="https://www.consultant.ru/document/cons_doc_LAW_140174/" office:target-frame-name="_blank" xlink:show="new"><text:span text:style-name="T2">Федеральный закон от 29.12.2012 N 273-ФЗ (ред. от 25.12.2023)<text:s/></text:span><text:bookmark-start text:name="_Hlt161214996"/><text:bookmark-start text:name="_Hlt161214997"/><text:bookmark-end text:name="_Hlt161214996"/><text:bookmark-end text:name="_Hlt161214997"/><text:span text:style-name="T3">"Об образовании в Российской Федерации" (с изм. и доп., вступ. в силу с 01.01.2024)</text:span></text:a></text:p>
      <text:h text:style-name="P4" text:outline-level="1"/>
      <text:h text:style-name="P5" text:outline-level="1">Статья 55. Общие требования к приему на обучение в организацию, осуществляющую образовательную деятельность</text:h>
      <text:p text:style-name="P6"><text:bookmark-start text:name="dst100755"/><text:span text:style-name="T7"><draw:frame draw:z-index="251658240" draw:id="id0" draw:style-name="a0" draw:name="Врезка1" text:anchor-type="paragraph" svg:x="0in" svg:y="0in" svg:width="0.30139in" svg:height="0.21875in" style:rel-width="scale" style:rel-height="scale"><draw:text-box><text:p text:style-name="Textbody"/></draw:text-box><svg:title/><svg:desc/></draw:frame></text:span><text:bookmark-end text:name="dst100755"/><text:span text:style-name="T8">1. Прием на обучение в организацию, осуществляющую<text:s/></text:span><text:span text:style-name="T9">образовательную деятельность, проводится на принципах равных условий приема для всех поступающих, за исключением лиц, которым в соответствии с настоящим Федеральным </text:span><text:a xlink:href="https://www.consultant.ru/document/cons_doc_LAW_140174/296acc03f4dfbea960a2b486d6f0c63402a7b5b9/#" office:target-frame-name="_top" xlink:show="replace"><text:span text:style-name="T10">законом</text:span></text:a><text:span text:style-name="T11"> предоставлены особые права (преимущества) при приеме на обучение.</text:span></text:p>
      <text:p text:style-name="P12"><text:bookmark-start text:name="dst817"/><text:bookmark-start text:name="dst432"/><text:bookmark-start text:name="dst100756"/><text:span text:style-name="T13"><draw:frame draw:z-index="251659264" draw:id="id1" draw:style-name="a1" draw:name="Врезка2" text:anchor-type="paragraph" svg:x="0in" svg:y="0in" svg:width="0.30139in" svg:height="0.21875in" style:rel-width="scale" style:rel-height="scale"><draw:text-box><text:p text:style-name="Textbody"/></draw:text-box><svg:title/><svg:desc/></draw:frame></text:span><text:bookmark-end text:name="dst817"/><text:bookmark-end text:name="dst432"/><text:bookmark-end text:name="dst100756"/><text:span text:style-name="T14">2. Организация, осуществляющая образовательную деятельность, обязана ознакомить поступающего и (или) его родителей </text:span><text:a xlink:href="https://www.consultant.ru/document/cons_doc_LAW_99661/dc0b9959ca27fba1add9a97f0ae4a81af29efc9d/#dst100004" office:target-frame-name="_top" xlink:show="replace"><text:span text:style-name="T15">(законных представителей)</text:span></text:a><text:span text:style-name="T16"> со своим уставом, со сведениями о дате предоставления и регистрационном номере лицензии на осуществление образовательной деятельности, сведениями<text:s/></text:span><text:span text:style-name="T17">о дате предоставления и регистрационном номере государственной аккредитации образовательной деятельности по реализуемым образовательным программам, с образовательными программами и другими документами, регламентирующими организацию и осуществление образова</text:span><text:span text:style-name="T18">тельной деятельности, права и обязанности обучающихся. При проведении приема на конкурсной основе поступающему предоставляется также информация о проводимом конкурсе и об итогах его проведения.</text:span></text:p>
      <text:p text:style-name="P19"><text:bookmark-start text:name="dst100757"/><text:span text:style-name="T20"><draw:frame draw:z-index="2" draw:id="id2" draw:style-name="a2" draw:name="Врезка3" text:anchor-type="paragraph" svg:x="0in" svg:y="0in" svg:width="0.30139in" svg:height="0.21875in" style:rel-width="scale" style:rel-height="scale"><draw:text-box><text:p text:style-name="Textbody"/></draw:text-box><svg:title/><svg:desc/></draw:frame></text:span><text:bookmark-end text:name="dst100757"/><text:span text:style-name="T21">3. Прием на обучение по основным общеобразовательным прогр</text:span><text:span text:style-name="T22">аммам и образовательным программам среднего профессионального образования за счет бюджетных ассигнований федерального бюджета, бюджетов субъектов Российской Федерации и местных бюджетов проводится на общедоступной основе, если иное не предусмотрено настоящ</text:span><text:span text:style-name="T23">им Федеральным </text:span><text:a xlink:href="https://www.consultant.ru/document/cons_doc_LAW_451871/15681458720b1fd06e8e0d57a5ad590cbb3e9e9d/#dst101593" office:target-frame-name="_top" xlink:show="replace"><text:span text:style-name="T24">законом</text:span></text:a><text:span text:style-name="T25">. Дети с ограниченными возможностями здоровья принимаются на обучение по адаптированной основной общеобразоват</text:span><text:span text:style-name="T26">ельной </text:span><text:a xlink:href="https://www.consultant.ru/document/cons_doc_LAW_140174/296acc03f4dfbea960a2b486d6f0c63402a7b5b9/#" office:target-frame-name="_top" xlink:show="replace"><text:span text:style-name="T27">программе</text:span></text:a><text:span text:style-name="T28"> только с согласия родителей (законных представителей) и на основании рекомендаций психолого-медико-педагогической комиссии.</text:span></text:p>
      <text:p text:style-name="P29"><text:bookmark-start text:name="dst100758"/><text:span text:style-name="T30"><draw:frame draw:z-index="3" draw:id="id3" draw:style-name="a3" draw:name="Врезка4" text:anchor-type="paragraph" svg:x="0in" svg:y="0in" svg:width="0.30139in" svg:height="0.21875in" style:rel-width="scale" style:rel-height="scale"><draw:text-box><text:p text:style-name="Textbody"/></draw:text-box><svg:title/><svg:desc/></draw:frame></text:span><text:bookmark-end text:name="dst100758"/><text:span text:style-name="T31">4. Прием на обучение по образовательным программам высшего образования за счет бюджетных ассигнований федерального бюджета, бюджетов субъектов Российской Федерации и местных бюджетов проводится на конкурсной основе, если иное не предусмотрено настоящим</text:span><text:span text:style-name="T32"><text:s/>Федеральным законом.</text:span></text:p>
      <text:p text:style-name="P33"><text:bookmark-start text:name="dst100759"/><text:span text:style-name="T34"><draw:frame draw:z-index="4" draw:id="id4" draw:style-name="a4" draw:name="Врезка5" text:anchor-type="paragraph" svg:x="0in" svg:y="0in" svg:width="0.30139in" svg:height="0.21875in" style:rel-width="scale" style:rel-height="scale"><draw:text-box><text:p text:style-name="Textbody"/></draw:text-box><svg:title/><svg:desc/></draw:frame></text:span><text:bookmark-end text:name="dst100759"/><text:span text:style-name="T35">5. Прием на обучение по дополнительным образовательным программам, а также на места с оплатой стоимости обучения физическими и (или) юридическими лицами проводится на условиях, определяемых локальными нормативными актами таких<text:s/></text:span><text:span text:style-name="T36">организаций в соответствии с законодательством Российской Федерации.</text:span></text:p>
      <text:p text:style-name="P37"><text:bookmark-start text:name="dst100760"/><text:span text:style-name="T38"><draw:frame draw:z-index="5" draw:id="id5" draw:style-name="a5" draw:name="Врезка6" text:anchor-type="paragraph" svg:x="0in" svg:y="0in" svg:width="0.30139in" svg:height="0.21875in" style:rel-width="scale" style:rel-height="scale"><draw:text-box><text:p text:style-name="Textbody"/></draw:text-box><svg:title/><svg:desc/></draw:frame></text:span><text:bookmark-end text:name="dst100760"/><text:span text:style-name="T39">6. Условиями приема на обучение по основным профессиональным<text:s/></text:span><text:soft-page-break/><text:span text:style-name="T40">образовательным программам должны быть гарантированы соблюдение права на образование и зачисление из числа поступающих, им</text:span><text:span text:style-name="T41">еющих соответствующий уровень образования, наиболее способных и подготовленных к освоению образовательной программы соответствующего уровня и соответствующей направленности лиц.</text:span></text:p>
      <text:p text:style-name="P42"><text:bookmark-start text:name="dst100761"/><text:span text:style-name="T43"><draw:frame draw:z-index="6" draw:id="id6" draw:style-name="a6" draw:name="Врезка7" text:anchor-type="paragraph" svg:x="0in" svg:y="0in" svg:width="0.30139in" svg:height="0.21875in" style:rel-width="scale" style:rel-height="scale"><draw:text-box><text:p text:style-name="Textbody"/></draw:text-box><svg:title/><svg:desc/></draw:frame></text:span><text:bookmark-end text:name="dst100761"/><text:span text:style-name="T44">7. При приеме на обучение по основным профессиональным образовательным про</text:span><text:span text:style-name="T45">граммам по профессиям, специальностям, направлениям подготовки, </text:span><text:a xlink:href="https://www.consultant.ru/document/cons_doc_LAW_150768/967ee4dd015e878cda4d471e48e6beb296f7d1d3/#dst100009" office:target-frame-name="_top" xlink:show="replace"><text:span text:style-name="T46">перечень</text:span></text:a><text:span text:style-name="T47"> которых утверждается Правительством Российской Федерации, п</text:span><text:span text:style-name="T48">оступающие проходят обязательные предварительные медицинские осмотры (обследования) в порядке, установленном при заключении трудового договора или служебного контракта по соответствующим должности, профессии или специальности.</text:span></text:p>
      <text:p text:style-name="P49"><text:bookmark-start text:name="dst791"/><text:bookmark-start text:name="dst518"/><text:bookmark-start text:name="dst244"/><text:bookmark-start text:name="dst104"/><text:bookmark-start text:name="dst100762"/><text:span text:style-name="T50"><draw:frame draw:z-index="7" draw:id="id7" draw:style-name="a7" draw:name="Врезка9" text:anchor-type="paragraph" svg:x="0in" svg:y="0in" svg:width="0.30139in" svg:height="0.21875in" style:rel-width="scale" style:rel-height="scale"><draw:text-box><text:p text:style-name="Textbody"/></draw:text-box><svg:title/><svg:desc/></draw:frame></text:span><text:bookmark-end text:name="dst791"/><text:bookmark-end text:name="dst518"/><text:bookmark-end text:name="dst244"/><text:bookmark-end text:name="dst104"/><text:bookmark-end text:name="dst100762"/><text:span text:style-name="T51">8. </text:span><text:a xlink:href="https://www.consultant.ru/document/cons_doc_LAW_140174/296acc03f4dfbea960a2b486d6f0c63402a7b5b9/#" office:target-frame-name="_top" xlink:show="replace"><text:span text:style-name="T52">Порядок</text:span></text:a><text:span text:style-name="T53"> приема на обучение по основным общеобразовательным программам, образовательным программам среднего профессионального образования (в том числе порядок прием</text:span><text:span text:style-name="T54">а иностранных граждан и лиц без гражданства), </text:span><text:a xlink:href="https://www.consultant.ru/document/cons_doc_LAW_158342/fafd35b6721b2a50b6f12a4d3e1e347e520eacfa/#dst100010" office:target-frame-name="_top" xlink:show="replace"><text:span text:style-name="T55">перечень</text:span></text:a><text:span text:style-name="T56"> вступительных испытаний при приеме на обучение по образовательным программам<text:s/></text:span><text:span text:style-name="T57">среднего профессионального образования по профессиям и специальностям, требующим у поступающих наличия определенных творческих способностей, физических и (или) психологических качеств, форма и (или) система оценки результатов указанных вступительных испыта</text:span><text:span text:style-name="T58">ний, особенности проведения вступительных испытаний для лиц с ограниченными возможностями здоровья при приеме на обучение по образовательным программам среднего профессионального образования устанавливаются федеральным органом исполнительной власти, осущес</text:span><text:span text:style-name="T59">твляющим функции по выработке и реализации государственной политики и нормативно-правовому регулированию в сфере общего образования, если иное не установлено настоящим Федеральным законом. </text:span><text:a xlink:href="https://www.consultant.ru/document/cons_doc_LAW_140174/296acc03f4dfbea960a2b486d6f0c63402a7b5b9/#" office:target-frame-name="_top" xlink:show="replace"><text:span text:style-name="T60">Порядок</text:span></text:a><text:span text:style-name="T61"> приема на обучение по образовательным программам высшего образования (в том числе порядок приема иностранных граждан и лиц без гражданства, предельное количество образовательных организаций высшего об</text:span><text:span text:style-name="T62">разования, в которые поступающий на обучение по программам бакалавриата или программам специалитета вправе подать заявления одновременно, и количество специальностей и направлений подготовки, по которым он вправе участвовать в конкурсе), </text:span><text:a xlink:href="https://www.consultant.ru/document/cons_doc_LAW_140174/296acc03f4dfbea960a2b486d6f0c63402a7b5b9/#" office:target-frame-name="_top" xlink:show="replace"><text:span text:style-name="T63">перечень</text:span></text:a><text:span text:style-name="T64"> вступительных испытаний при приеме на обучение по образовательным программам высшего образования каждого уровня, </text:span><text:a xlink:href="https://www.consultant.ru/document/cons_doc_LAW_140174/296acc03f4dfbea960a2b486d6f0c63402a7b5b9/#" office:target-frame-name="_top" xlink:show="replace"><text:span text:style-name="T65">особенности</text:span></text:a><text:span text:style-name="T66"> проведения вступительных испытаний для лиц с ограниченными возможностями здоровья при приеме на обучение по образовательным программам высшего образования, </text:span><text:a xlink:href="https://www.consultant.ru/document/cons_doc_LAW_152818/2a6ca03f67a3cb5807175bd0cd8a325a2d2ef4a6/#dst100011" office:target-frame-name="_top" xlink:show="replace"><text:span text:style-name="T67">перечень</text:span></text:a><text:span text:style-name="T68"> дополнительных вступительных испытаний при приеме на обучение по образовательным программам высшего образования, перечень категорий г</text:span><text:span text:style-name="T69">раждан, которые поступают на обучение по образовательным программам высшего образования по результатам вступительных испытаний, устанавливаются федеральным органом исполнительной власти, осуществляющим функции по выработке и реализации государственной поли</text:span><text:span text:style-name="T70">тики и нормативно-правовому регулированию в сфере высшего образования,<text:s/></text:span><text:soft-page-break/><text:span text:style-name="T71">если иное не установлено настоящим Федеральным законом. Порядок приема на обучение по программам бакалавриата и программам специалитета не подлежит изменению после 1 декабря года, предш</text:span><text:span text:style-name="T72">ествующего приему на обучение по указанным программам.</text:span></text:p>
      <text:p text:style-name="P73"><text:bookmark-start text:name="dst100763"/><text:span text:style-name="T74"><draw:frame draw:z-index="8" draw:id="id8" draw:style-name="a8" draw:name="Врезка11" text:anchor-type="paragraph" svg:x="0in" svg:y="0in" svg:width="0.30139in" svg:height="0.21875in" style:rel-width="scale" style:rel-height="scale"><draw:text-box><text:p text:style-name="Textbody"/></draw:text-box><svg:title/><svg:desc/></draw:frame></text:span><text:bookmark-end text:name="dst100763"/><text:span text:style-name="T75">9. Правила приема в конкретную организацию, осуществляющую образовательную деятельность, на обучение по образовательным программам устанавливаются в части, не урегулированной законодательством об о</text:span><text:span text:style-name="T76">бразовании, организацией, осуществляющей образовательную деятельность, самостоятельно.</text:span></text:p>
      <text:p text:style-name="P77"><text:bookmark-start text:name="dst2"/><text:span text:style-name="T78"><draw:frame draw:z-index="9" draw:id="id9" draw:style-name="a9" draw:name="Врезка12" text:anchor-type="paragraph" svg:x="0in" svg:y="0in" svg:width="0.30139in" svg:height="0.21875in" style:rel-width="scale" style:rel-height="scale"><draw:text-box><text:p text:style-name="Textbody"/></draw:text-box><svg:title/><svg:desc/></draw:frame></text:span><text:bookmark-end text:name="dst2"/><text:span text:style-name="T79">10. Прием на обучение по образовательным программам в рамках программ и проектов, утверждаемых Президентом Российской Федерации и Правительством Российской Федерации</text:span><text:span text:style-name="T80">, проводится в соответствии с законодательством об образовании с особенностями, предусмотренными указанными программами и проектами.</text:span></text:p>
      <text:h text:style-name="P81" text:outline-level="1">Статья 67. Организация приема на обучение по основным общеобразовательным программам</text:h>
      <text:p text:style-name="P82"/>
      <text:p text:style-name="P83"><text:bookmark-start text:name="dst100899"/><text:span text:style-name="T84"><draw:frame draw:z-index="10" draw:id="id10" draw:style-name="a10" draw:name="Врезка13" text:anchor-type="paragraph" svg:x="0in" svg:y="0in" svg:width="0.30139in" svg:height="0.21875in" style:rel-width="scale" style:rel-height="scale"><draw:text-box><text:p text:style-name="Textbody"/></draw:text-box><svg:title/><svg:desc/></draw:frame></text:span><text:bookmark-end text:name="dst100899"/><text:span text:style-name="T85">1. Получение дошкольного<text:s/></text:span><text:span text:style-name="T86">образования в образовательных организациях может начинаться по достижении детьми возраста двух месяцев. Получение начального общего образования в образовательных организациях начинается по достижении детьми возраста шести лет и шести месяцев при отсутствии</text:span><text:span text:style-name="T87"><text:s/>противопоказаний по состоянию здоровья, но не позже достижения ими возраста восьми лет. По заявлению родителей </text:span><text:a xlink:href="https://www.consultant.ru/document/cons_doc_LAW_99661/dc0b9959ca27fba1add9a97f0ae4a81af29efc9d/#dst100004" office:target-frame-name="_top" xlink:show="replace"><text:span text:style-name="T88">(законных представите</text:span><text:span text:style-name="T89">лей)</text:span></text:a><text:span text:style-name="T90"> детей учредитель образовательной организации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.</text:span></text:p>
      <text:p text:style-name="P91"><text:bookmark-start text:name="dst100900"/><text:span text:style-name="T92"><draw:frame draw:z-index="11" draw:id="id11" draw:style-name="a11" draw:name="Врезка15" text:anchor-type="paragraph" svg:x="0in" svg:y="0in" svg:width="0.30139in" svg:height="0.21875in" style:rel-width="scale" style:rel-height="scale"><draw:text-box><text:p text:style-name="Textbody"/></draw:text-box><svg:title/><svg:desc/></draw:frame></text:span><text:bookmark-end text:name="dst100900"/><text:span text:style-name="T93">2. </text:span><text:a xlink:href="https://www.consultant.ru/document/cons_doc_LAW_458212/ba4718e375f61f3b5630fcce436b13ccac983826/#dst100013" office:target-frame-name="_top" xlink:show="replace"><text:span text:style-name="T94">Правила</text:span></text:a><text:span text:style-name="T95"> приема на обучение по основным общеобразовательным программам должны обеспечивать прием всех граждан, которые имеют право на получение общего<text:s/></text:span><text:span text:style-name="T96">образования соответствующего уровня, если иное не предусмотрено настоящим Федеральным законом.</text:span></text:p>
      <text:p text:style-name="P97"><text:bookmark-start text:name="dst396"/><text:bookmark-start text:name="dst100901"/><text:span text:style-name="T98"><draw:frame draw:z-index="12" draw:id="id12" draw:style-name="a12" draw:name="Врезка16" text:anchor-type="paragraph" svg:x="0in" svg:y="0in" svg:width="0.30139in" svg:height="0.21875in" style:rel-width="scale" style:rel-height="scale"><draw:text-box><text:p text:style-name="Textbody"/></draw:text-box><svg:title/><svg:desc/></draw:frame></text:span><text:bookmark-end text:name="dst396"/><text:bookmark-end text:name="dst100901"/><text:span text:style-name="T99">3. Правила приема в государственные образовательные организации субъектов Российской Федерации и муниципальные образовательные организации на обучение по осн</text:span><text:span text:style-name="T100">овным общеобразовательным программам должны обеспечивать также прием в образовательную организацию граждан, имеющих право на получение общего образования соответствующего уровня и проживающих на территории, за которой закреплена указанная образовательная о</text:span><text:span text:style-name="T101">рганизация.</text:span></text:p>
      <text:p text:style-name="P102"><text:bookmark-start text:name="dst780"/><text:bookmark-start text:name="dst623"/><text:bookmark-start text:name="dst310"/><text:span text:style-name="T103"><draw:frame draw:z-index="13" draw:id="id13" draw:style-name="a13" draw:name="Врезка17" text:anchor-type="paragraph" svg:x="0in" svg:y="0in" svg:width="0.30139in" svg:height="0.21875in" style:rel-width="scale" style:rel-height="scale"><draw:text-box><text:p text:style-name="Textbody"/></draw:text-box><svg:title/><svg:desc/></draw:frame></text:span><text:bookmark-end text:name="dst780"/><text:bookmark-end text:name="dst623"/><text:bookmark-end text:name="dst310"/><text:span text:style-name="T104">3.1. Ребенок, в том числе усыновленный (удочеренный) или находящийся под опекой или попечительством в семье, включая приемную семью либо в случаях,<text:s/></text:span><text:soft-page-break/><text:span text:style-name="T105">предусмотренных законами субъектов Российской Федерации, патронатную семью, имеет право преи</text:span><text:span text:style-name="T106">мущественного приема на обучение по основным общеобразовательным программам в государственную или муниципальную образовательную организацию, в которой обучаются его брат и (или) сестра (полнородные и неполнородные, усыновленные (удочеренные), дети, опекуна</text:span><text:span text:style-name="T107">ми (попечителями) которых являются родители (законные представители) этого ребенка, или дети, родителями (законными представителями) которых являются опекуны (попечители) этого ребенка, за исключением случаев, предусмотренных </text:span><text:a xlink:href="https://www.consultant.ru/document/cons_doc_LAW_451871/16e2e6dcd017a68bc8b1a445142f9c86a69f3ffa/#dst100903" office:target-frame-name="_top" xlink:show="replace"><text:span text:style-name="T108">частями 5</text:span></text:a><text:span text:style-name="T109"> и </text:span><text:a xlink:href="https://www.consultant.ru/document/cons_doc_LAW_451871/16e2e6dcd017a68bc8b1a445142f9c86a69f3ffa/#dst688" office:target-frame-name="_top" xlink:show="replace"><text:span text:style-name="T110">6</text:span></text:a><text:span text:style-name="T111"> настоящей статьи.</text:span></text:p>
      <text:p text:style-name="P112"><text:bookmark-start text:name="dst100902"/><text:span text:style-name="T113"><draw:frame draw:z-index="14" draw:id="id14" draw:style-name="a14" draw:name="Врезка18" text:anchor-type="paragraph" svg:x="0in" svg:y="0in" svg:width="0.30139in" svg:height="0.21875in" style:rel-width="scale" style:rel-height="scale"><draw:text-box><text:p text:style-name="Textbody"/></draw:text-box><svg:title/><svg:desc/></draw:frame></text:span><text:bookmark-end text:name="dst100902"/><text:span text:style-name="T114">4. В<text:s/></text:span><text:span text:style-name="T115">приеме в государственную или муниципальную образовательную организацию может быть отказано только по причине отсутствия в ней свободных мест, за исключением случаев, предусмотренных </text:span><text:a xlink:href="https://www.consultant.ru/document/cons_doc_LAW_451871/16e2e6dcd017a68bc8b1a445142f9c86a69f3ffa/#dst100903" office:target-frame-name="_top" xlink:show="replace"><text:span text:style-name="T116">частями 5</text:span></text:a><text:span text:style-name="T117"> и </text:span><text:a xlink:href="https://www.consultant.ru/document/cons_doc_LAW_451871/16e2e6dcd017a68bc8b1a445142f9c86a69f3ffa/#dst100904" office:target-frame-name="_top" xlink:show="replace"><text:span text:style-name="T118">6</text:span></text:a><text:span text:style-name="T119"> настоящей статьи и </text:span><text:a xlink:href="https://www.consultant.ru/document/cons_doc_LAW_451871/ee0038e04ffb83e5b34ca74d71f980e4c6ba7b06/#dst101173" office:target-frame-name="_top" xlink:show="replace"><text:span text:style-name="T120">статьей 88</text:span></text:a><text:span text:style-name="T121"> настоящего Федерального закона. В случае отсутствия мест в государственной или муниципальной образовательной организации родители (законные представители) ребенка для реш</text:span><text:span text:style-name="T122">ения вопроса о его устройстве в другую общеобразовательную организацию обращаются непосредственно в орган исполнительной власти субъекта Российской Федерации, осуществляющий государственное управление в сфере образования, или орган местного самоуправления,</text:span><text:span text:style-name="T123"><text:s/>осуществляющий управление в сфере образования.</text:span></text:p>
      <text:p text:style-name="P124"><text:bookmark-start text:name="dst311"/><text:span text:style-name="T125"><draw:frame draw:z-index="15" draw:id="id15" draw:style-name="a15" draw:name="Врезка20" text:anchor-type="paragraph" svg:x="0in" svg:y="0in" svg:width="0.30139in" svg:height="0.21875in" style:rel-width="scale" style:rel-height="scale"><draw:text-box><text:p text:style-name="Textbody"/></draw:text-box><svg:title/><svg:desc/></draw:frame></text:span><text:bookmark-end text:name="dst311"/><text:span text:style-name="T126">4.1. Прием на обучение по образовательным программам дошкольного образования в государственные или муниципальные образовательные организации, реализующие образовательные программы дошкольного образования,</text:span><text:span text:style-name="T127"><text:s/>осуществляется по направлению органа исполнительной власти субъекта Российской Федерации, осуществляющего государственное управление в сфере образования, или органа местного самоуправления, осуществляющего управление в сфере образования, посредством испол</text:span><text:span text:style-name="T128">ьзования региональных информационных систем, указанных в </text:span><text:a xlink:href="https://www.consultant.ru/document/cons_doc_LAW_451871/07b2a433c35195c28c56a221a970dc3ce333fade/#dst313" office:target-frame-name="_top" xlink:show="replace"><text:span text:style-name="T129">части 14 статьи 98</text:span></text:a><text:span text:style-name="T130"> настоящего Федерального закона.</text:span></text:p>
      <text:p text:style-name="P131"><text:bookmark-start text:name="dst100903"/><text:span text:style-name="T132"><draw:frame draw:z-index="16" draw:id="id16" draw:style-name="a16" draw:name="Врезка21" text:anchor-type="paragraph" svg:x="0in" svg:y="0in" svg:width="0.30139in" svg:height="0.21875in" style:rel-width="scale" style:rel-height="scale"><draw:text-box><text:p text:style-name="Textbody"/></draw:text-box><svg:title/><svg:desc/></draw:frame></text:span><text:bookmark-end text:name="dst100903"/><text:span text:style-name="T133">5. Организация индивиду</text:span><text:span text:style-name="T134">ального отбора при приеме либо переводе в государственные и муниципальные образовательные организации для получения основного общего и среднего общего образования с углубленным изучением отдельных учебных предметов или для профильного обучения допускается<text:s/></text:span><text:span text:style-name="T135">в случаях и в порядке, которые предусмотрены законодательством субъекта Российской Федерации.</text:span></text:p>
      <text:p text:style-name="P136"><text:bookmark-start text:name="dst688"/><text:bookmark-start text:name="dst100904"/><text:span text:style-name="T137"><draw:frame draw:z-index="17" draw:id="id17" draw:style-name="a17" draw:name="Врезка22" text:anchor-type="paragraph" svg:x="0in" svg:y="0in" svg:width="0.30139in" svg:height="0.21875in" style:rel-width="scale" style:rel-height="scale"><draw:text-box><text:p text:style-name="Textbody"/></draw:text-box><svg:title/><svg:desc/></draw:frame></text:span><text:bookmark-end text:name="dst688"/><text:bookmark-end text:name="dst100904"/><text:span text:style-name="T138">6. Организация конкурса или индивидуального отбора при приеме либо переводе граждан для получения общего образования в образовательных организациях,<text:s/></text:span><text:span text:style-name="T139">реализующих образовательные программы основного общего и среднего общего образования, интегрированные с дополнительными образовательными программами<text:s/></text:span><text:soft-page-break/><text:span text:style-name="T140">спортивной подготовки, или образовательные программы среднего профессионального образования в области искус</text:span><text:span text:style-name="T141">ств, интегрированные с образовательными программами основного общего и среднего общего образования, осуществляется на основании оценки способностей к занятию отдельным видом искусства или спорта, а также при отсутствии противопоказаний к занятию соответств</text:span><text:span text:style-name="T142">ующим видом спорта.</text:span></text:p>
      <text:h text:style-name="Заголовок1" text:outline-level="1"><text:span text:style-name="T143">Статья 66. Начальное общее, основное общее и среднее общее образование</text:span></text:h>
      <text:p text:style-name="P144"><text:bookmark-start text:name="dst100890"/><text:span text:style-name="T145"><draw:frame draw:z-index="18" draw:id="id18" draw:style-name="a18" draw:name="Врезка28" text:anchor-type="paragraph" svg:x="0in" svg:y="0in" svg:width="0.30139in" svg:height="0.21875in" style:rel-width="scale" style:rel-height="scale"><draw:text-box><text:p text:style-name="Textbody"/></draw:text-box><svg:title/><svg:desc/></draw:frame></text:span><text:bookmark-end text:name="dst100890"/><text:span text:style-name="T146">5. Начальное общее образование, основное общее образование, среднее общее образование являются обязательными уровнями образования. Обучающиеся, не освоившие осно</text:span><text:span text:style-name="T147">вной образовательной программы начального общего и (или) основного общего образования, не допускаются к обучению на следующих уровнях общего образования. Требование обязательности среднего общего образования применительно к конкретному обучающемуся сохраня</text:span><text:span text:style-name="T148">ет силу до достижения им возраста восемнадцати лет, если соответствующее образование не было получено обучающимся ранее.</text:span></text:p>
      <text:h text:style-name="P149" text:outline-level="1">Статья 78. Организация получения образования иностранными гражданами и лицами без гражданства в российских образовательных организациях</text:h>
      <text:p text:style-name="P150"><text:bookmark-start text:name="dst101029"/><text:span text:style-name="T151"><draw:frame draw:z-index="20" draw:id="id19" draw:style-name="a19" draw:name="Врезка23" text:anchor-type="paragraph" svg:x="0in" svg:y="0in" svg:width="0.30139in" svg:height="0.21875in" style:rel-width="scale" style:rel-height="scale"><draw:text-box><text:p text:style-name="Textbody"/></draw:text-box><svg:title/><svg:desc/></draw:frame></text:span><text:bookmark-end text:name="dst101029"/><text:span text:style-name="T152">1. Иностранные граждане и лица без гражданства (далее - иностранные граждане) имеют право на получение образования в Российской Федерации в соответствии с международными договорами Российской Федерации и настоящим Федеральным законом.</text:span></text:p>
      <text:p text:style-name="P153"><text:bookmark-start text:name="dst101030"/><text:span text:style-name="T154"><draw:frame draw:z-index="21" draw:id="id20" draw:style-name="a20" draw:name="Врезка24" text:anchor-type="paragraph" svg:x="0in" svg:y="0in" svg:width="0.30139in" svg:height="0.21875in" style:rel-width="scale" style:rel-height="scale"><draw:text-box><text:p text:style-name="Textbody"/></draw:text-box><svg:title/><svg:desc/></draw:frame></text:span><text:bookmark-end text:name="dst101030"/><text:span text:style-name="T155">2. Иностранн</text:span><text:span text:style-name="T156">ые граждане обладают равными с гражданами Российской Федерации правами на получение дошкольного, начального общего, основного общего и среднего общего образования, а также профессионального обучения по программам профессиональной подготовки по профессиям р</text:span><text:span text:style-name="T157">абочих, должностям служащих в пределах освоения образовательной программы среднего общего образования на общедоступной и бесплатной основе.</text:span></text:p>
      <text:p text:style-name="P158"><text:bookmark-start text:name="dst100891"/><text:bookmark-start text:name="dst101031"/><text:span text:style-name="T159"><draw:frame draw:z-index="19" draw:id="id21" draw:style-name="a21" draw:name="Врезка29" text:anchor-type="paragraph" svg:x="0in" svg:y="0in" svg:width="0.30139in" svg:height="0.21875in" style:rel-width="scale" style:rel-height="scale"><draw:text-box><text:p text:style-name="Textbody"/></draw:text-box><svg:title/><svg:desc/></draw:frame></text:span><text:span text:style-name="T160"><draw:frame draw:z-index="22" draw:id="id22" draw:style-name="a22" draw:name="Врезка25" text:anchor-type="paragraph" svg:x="0in" svg:y="0in" svg:width="0.30139in" svg:height="0.21875in" style:rel-width="scale" style:rel-height="scale"><draw:text-box><text:p text:style-name="Textbody"/></draw:text-box><svg:title/><svg:desc/></draw:frame></text:span><text:bookmark-end text:name="dst100891"/><text:bookmark-end text:name="dst101031"/><text:span text:style-name="T161"><text:line-break/></text:span><text:span text:style-name="T16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5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Пользователь</dc:creator>
    <meta:creation-date>2024-03-13T09:16:00Z</meta:creation-date>
    <dc:date>2024-03-13T06:37:00Z</dc:date>
    <meta:template xlink:href="Normal" xlink:type="simple"/>
    <meta:editing-cycles>3</meta:editing-cycles>
    <meta:editing-duration>PT900S</meta:editing-duration>
    <meta:document-statistic meta:page-count="5" meta:paragraph-count="28" meta:word-count="2168" meta:character-count="14501" meta:row-count="103" meta:non-whitespace-character-count="12361"/>
  </office:meta>
</office:document-meta>
</file>